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0"/><text:bookmark-start text:name="__RefHeading___james_110_1"/><text:bookmark-start text:name="james_110"/>James 1:10<text:bookmark-end text:name="__RefHeading___james_110_1"/><text:bookmark-end text:name="jame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ich in his humiliation, because like a flower of the grass he will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one who is rich should take pride in his low position, because he will pass away like a wild fl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ose who are rich should boast that God has humbled them. They will fade away like a little flower in the fie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rich, in that he is made low: because as the flower of the grass he shall pas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9" text:style-name="Internet_20_link" text:visited-style-name="Visited_20_Internet_20_Link">James 1:9</text:a> ← James 1:10 → <text:a xlink:type="simple" xlink:href="https://groveserver.com/bible/doku.php?id=james_1:11" text:style-name="Internet_20_link" text:visited-style-name="Visited_20_Internet_20_Link">Jame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18:53</meta:creation-date>
    <dc:creator>Generated</dc:creator>
    <dc:date>2025-10-31T00::18:53</dc:date>
    <dc:language>en-US</dc:language>
    <meta:editing-cycles>1</meta:editing-cycles>
    <meta:editing-duration>PT0S</meta:editing-duration>
    <dc:title>james_1:10</dc:title>
  </office:meta>
</office:document-meta>
</file>