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1:11"/><text:bookmark-start text:name="__RefHeading___james_111_1"/><text:bookmark-start text:name="james_111"/>James 1:11<text:bookmark-end text:name="__RefHeading___james_111_1"/><text:bookmark-end text:name="james_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 sun rises with its scorching heat and withers the grass; its flower falls, and its beauty perishes. So also will the rich man fade away in the midst of his pursuit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the sun rises with scorching heat and withers the plant; its blossom falls and its beauty is destroyed. In the same way, the rich man will fade away even while he goes about his busines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hot sun rises and the grass withers; the little flower droops and falls, and its beauty fades away. In the same way, the rich will fade away with all of their achievement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 sun is no sooner risen with a burning heat, but it withereth the grass, and the flower thereof falleth, and the grace of the fashion of it perisheth: so also shall the rich man fade away in his w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1:10" text:style-name="Internet_20_link" text:visited-style-name="Visited_20_Internet_20_Link">James 1:10</text:a> ← James 1:11 → <text:a xlink:type="simple" xlink:href="https://groveserver.com/bible/doku.php?id=james_1:12" text:style-name="Internet_20_link" text:visited-style-name="Visited_20_Internet_20_Link">James 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1" text:style-name="Internet_20_link" text:visited-style-name="Visited_20_Internet_20_Link">Jam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49:57</meta:creation-date>
    <dc:creator>Generated</dc:creator>
    <dc:date>2025-11-04T14::49:57</dc:date>
    <dc:language>en-US</dc:language>
    <meta:editing-cycles>1</meta:editing-cycles>
    <meta:editing-duration>PT0S</meta:editing-duration>
    <dc:title>james_1:11</dc:title>
  </office:meta>
</office:document-meta>
</file>