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mes_1:12:niv"/>Blessed is the man who perseveres under trial, because when he has stood the test, he will receive the crown of life that God has promised to those who love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55:04</meta:creation-date>
    <dc:creator>Generated</dc:creator>
    <dc:date>2025-11-05T12::55:04</dc:date>
    <dc:language>en-US</dc:language>
    <meta:editing-cycles>1</meta:editing-cycles>
    <meta:editing-duration>PT0S</meta:editing-duration>
    <dc:title>james_1:12:niv</dc:title>
  </office:meta>
</office:document-meta>
</file>