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mes_1:13"/><text:bookmark-start text:name="__RefHeading___james_113_1"/><text:bookmark-start text:name="james_113"/>James 1:13<text:bookmark-end text:name="__RefHeading___james_113_1"/><text:bookmark-end text:name="james_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Let no one say when he is tempted, “I am being tempted by God,” for God cannot be tempted with evil, and he himself tempts no on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tempted, no one should say, “God is tempting me.” For God cannot be tempted by evil, nor does he tempt anyone;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remember, when you are being tempted, do not say, “God is tempting me.” God is never tempted to do wrong, and he never tempts anyone els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Let no man say when he is tempted, I am tempted of God: for God cannot be tempted with evil, neither tempteth he any ma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ames_1:12" text:style-name="Internet_20_link" text:visited-style-name="Visited_20_Internet_20_Link">James 1:12</text:a> ← James 1:13 → <text:a xlink:type="simple" xlink:href="https://groveserver.com/bible/doku.php?id=james_1:14" text:style-name="Internet_20_link" text:visited-style-name="Visited_20_Internet_20_Link">James 1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ames" text:style-name="Internet_20_link" text:visited-style-name="Visited_20_Internet_20_Link">James</text:a> → <text:a xlink:type="simple" xlink:href="https://groveserver.com/bible/doku.php?id=james_1" text:style-name="Internet_20_link" text:visited-style-name="Visited_20_Internet_20_Link">Jame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25:52</meta:creation-date>
    <dc:creator>Generated</dc:creator>
    <dc:date>2025-11-03T14::25:52</dc:date>
    <dc:language>en-US</dc:language>
    <meta:editing-cycles>1</meta:editing-cycles>
    <meta:editing-duration>PT0S</meta:editing-duration>
    <dc:title>james_1:13</dc:title>
  </office:meta>
</office:document-meta>
</file>