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5"/><text:bookmark-start text:name="__RefHeading___james_115_1"/><text:bookmark-start text:name="james_115"/>James 1:15<text:bookmark-end text:name="__RefHeading___james_115_1"/><text:bookmark-end text:name="jame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desire when it has conceived gives birth to sin, and sin when it is fully grown brings forth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, after desire has conceived, it gives birth to sin; and sin, when it is full-grown, gives birth to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desires give birth to sinful actions. And when sin is allowed to grow, it gives birth to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hen lust hath conceived, it bringeth forth sin: and sin, when it is finished, bringeth forth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4" text:style-name="Internet_20_link" text:visited-style-name="Visited_20_Internet_20_Link">James 1:14</text:a> ← James 1:15 → <text:a xlink:type="simple" xlink:href="https://groveserver.com/bible/doku.php?id=james_1:16" text:style-name="Internet_20_link" text:visited-style-name="Visited_20_Internet_20_Link">Jame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09</meta:creation-date>
    <dc:creator>Generated</dc:creator>
    <dc:date>2025-11-05T13::23:09</dc:date>
    <dc:language>en-US</dc:language>
    <meta:editing-cycles>1</meta:editing-cycles>
    <meta:editing-duration>PT0S</meta:editing-duration>
    <dc:title>james_1:15</dc:title>
  </office:meta>
</office:document-meta>
</file>