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mes_1:17"/><text:bookmark-start text:name="__RefHeading___james_117_1"/><text:bookmark-start text:name="james_117"/>James 1:17<text:bookmark-end text:name="__RefHeading___james_117_1"/><text:bookmark-end text:name="james_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Every good gift and every perfect gift is from above, coming down from the Father of lights with whom there is no variation or shadow due to chang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Every good and perfect gift is from above, coming down from the Father of the heavenly lights, who does not change like shifting shadow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atever is good and perfect comes down to us from God our Father, who created all the lights in the heavens. He never changes or casts a shifting shadow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Every good gift and every perfect gift is from above, and cometh down from the Father of lights, with whom is no variableness, neither shadow of turn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ames_1:16" text:style-name="Internet_20_link" text:visited-style-name="Visited_20_Internet_20_Link">James 1:16</text:a> ← James 1:17 → <text:a xlink:type="simple" xlink:href="https://groveserver.com/bible/doku.php?id=james_1:18" text:style-name="Internet_20_link" text:visited-style-name="Visited_20_Internet_20_Link">James 1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ames" text:style-name="Internet_20_link" text:visited-style-name="Visited_20_Internet_20_Link">James</text:a> → <text:a xlink:type="simple" xlink:href="https://groveserver.com/bible/doku.php?id=james_1" text:style-name="Internet_20_link" text:visited-style-name="Visited_20_Internet_20_Link">Jam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13:45</meta:creation-date>
    <dc:creator>Generated</dc:creator>
    <dc:date>2025-11-07T16::13:45</dc:date>
    <dc:language>en-US</dc:language>
    <meta:editing-cycles>1</meta:editing-cycles>
    <meta:editing-duration>PT0S</meta:editing-duration>
    <dc:title>james_1:17</dc:title>
  </office:meta>
</office:document-meta>
</file>