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mes_1:2"/><text:bookmark-start text:name="__RefHeading___james_12_1"/><text:bookmark-start text:name="james_12"/>James 1:2<text:bookmark-end text:name="__RefHeading___james_12_1"/><text:bookmark-end text:name="james_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Count it all joy, my brothers, when you meet trials of various kind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Consider it pure joy, my brothers, whenever you face trials of many kinds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ear brothers and sisters, when troubles come your way, consider it an opportunity for great jo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My brethren, count it all joy when ye fall into divers temptation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ames_1:1" text:style-name="Internet_20_link" text:visited-style-name="Visited_20_Internet_20_Link">James 1:1</text:a> ← James 1:2 → <text:a xlink:type="simple" xlink:href="https://groveserver.com/bible/doku.php?id=james_1:3" text:style-name="Internet_20_link" text:visited-style-name="Visited_20_Internet_20_Link">James 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ames" text:style-name="Internet_20_link" text:visited-style-name="Visited_20_Internet_20_Link">James</text:a> → <text:a xlink:type="simple" xlink:href="https://groveserver.com/bible/doku.php?id=james_1" text:style-name="Internet_20_link" text:visited-style-name="Visited_20_Internet_20_Link">Jam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25:30</meta:creation-date>
    <dc:creator>Generated</dc:creator>
    <dc:date>2025-11-03T16::25:30</dc:date>
    <dc:language>en-US</dc:language>
    <meta:editing-cycles>1</meta:editing-cycles>
    <meta:editing-duration>PT0S</meta:editing-duration>
    <dc:title>james_1:2</dc:title>
  </office:meta>
</office:document-meta>
</file>