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20"/><text:bookmark-start text:name="__RefHeading___james_120_1"/><text:bookmark-start text:name="james_120"/>James 1:20<text:bookmark-end text:name="__RefHeading___james_120_1"/><text:bookmark-end text:name="james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anger of man does not produce the righteousness that God requir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man's anger does not bring about the righteous life that God desir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uman anger does not produce the righteousness God desir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wrath of man worketh not the righteousness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19" text:style-name="Internet_20_link" text:visited-style-name="Visited_20_Internet_20_Link">James 1:19</text:a> ← James 1:20 → <text:a xlink:type="simple" xlink:href="https://groveserver.com/bible/doku.php?id=james_1:21" text:style-name="Internet_20_link" text:visited-style-name="Visited_20_Internet_20_Link">James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35:42</meta:creation-date>
    <dc:creator>Generated</dc:creator>
    <dc:date>2025-10-31T15::35:42</dc:date>
    <dc:language>en-US</dc:language>
    <meta:editing-cycles>1</meta:editing-cycles>
    <meta:editing-duration>PT0S</meta:editing-duration>
    <dc:title>james_1:20</dc:title>
  </office:meta>
</office:document-meta>
</file>