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1:21:nlt"/>So get rid of all the filth and evil in your lives, and humbly accept the word God has planted in your hearts, for it has the power to save your sou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6:42</meta:creation-date>
    <dc:creator>Generated</dc:creator>
    <dc:date>2025-11-04T10::26:42</dc:date>
    <dc:language>en-US</dc:language>
    <meta:editing-cycles>1</meta:editing-cycles>
    <meta:editing-duration>PT0S</meta:editing-duration>
    <dc:title>james_1:21:nlt</dc:title>
  </office:meta>
</office:document-meta>
</file>