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24"/><text:bookmark-start text:name="__RefHeading___james_124_1"/><text:bookmark-start text:name="james_124"/>James 1:24<text:bookmark-end text:name="__RefHeading___james_124_1"/><text:bookmark-end text:name="james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looks at himself and goes away and at once forgets what he was lik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, after looking at himself, goes away and immediately forgets what he looks lik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see yourself, walk away, and forget what you look lik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beholdeth himself, and goeth his way, and straightway forgetteth what manner of man he w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23" text:style-name="Internet_20_link" text:visited-style-name="Visited_20_Internet_20_Link">James 1:23</text:a> ← James 1:24 → <text:a xlink:type="simple" xlink:href="https://groveserver.com/bible/doku.php?id=james_1:25" text:style-name="Internet_20_link" text:visited-style-name="Visited_20_Internet_20_Link">James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40</meta:creation-date>
    <dc:creator>Generated</dc:creator>
    <dc:date>2025-11-05T17::15:40</dc:date>
    <dc:language>en-US</dc:language>
    <meta:editing-cycles>1</meta:editing-cycles>
    <meta:editing-duration>PT0S</meta:editing-duration>
    <dc:title>james_1:24</dc:title>
  </office:meta>
</office:document-meta>
</file>