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1:25:niv"/>But the man who looks intently into the perfect law that gives freedom, and continues to do this, not forgetting what he has heard, but doing it–he will be blessed in what he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22</meta:creation-date>
    <dc:creator>Generated</dc:creator>
    <dc:date>2025-11-06T12::35:22</dc:date>
    <dc:language>en-US</dc:language>
    <meta:editing-cycles>1</meta:editing-cycles>
    <meta:editing-duration>PT0S</meta:editing-duration>
    <dc:title>james_1:25:niv</dc:title>
  </office:meta>
</office:document-meta>
</file>