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ames_1:25:nlt"/>But if you look carefully into the perfect law that sets you free, and if you do what it says and don't forget what you heard, then God will bless you for doing 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9::39:47</meta:creation-date>
    <dc:creator>Generated</dc:creator>
    <dc:date>2025-11-07T09::39:47</dc:date>
    <dc:language>en-US</dc:language>
    <meta:editing-cycles>1</meta:editing-cycles>
    <meta:editing-duration>PT0S</meta:editing-duration>
    <dc:title>james_1:25:nlt</dc:title>
  </office:meta>
</office:document-meta>
</file>