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26"/><text:bookmark-start text:name="__RefHeading___james_126_1"/><text:bookmark-start text:name="james_126"/>James 1:26<text:bookmark-end text:name="__RefHeading___james_126_1"/><text:bookmark-end text:name="jame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thinks he is religious and does not bridle his tongue but deceives his heart, this person's religion is worth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considers himself religious and yet does not keep a tight rein on his tongue, he deceives himself and his religion is worth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claim to be religious but don't control your tongue, you are fooling yourself, and your religion is worth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among you seem to be religious, and bridleth not his tongue, but deceiveth his own heart, this man's religion is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25" text:style-name="Internet_20_link" text:visited-style-name="Visited_20_Internet_20_Link">James 1:25</text:a> ← James 1:26 → <text:a xlink:type="simple" xlink:href="https://groveserver.com/bible/doku.php?id=james_1:27" text:style-name="Internet_20_link" text:visited-style-name="Visited_20_Internet_20_Link">Jame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8:25</meta:creation-date>
    <dc:creator>Generated</dc:creator>
    <dc:date>2025-11-05T04::38:25</dc:date>
    <dc:language>en-US</dc:language>
    <meta:editing-cycles>1</meta:editing-cycles>
    <meta:editing-duration>PT0S</meta:editing-duration>
    <dc:title>james_1:26</dc:title>
  </office:meta>
</office:document-meta>
</file>