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6:kjv"/>If any man among you seem to be religious, and bridleth not his tongue, but deceiveth his own heart, this man's religion is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49</meta:creation-date>
    <dc:creator>Generated</dc:creator>
    <dc:date>2025-11-07T06::09:49</dc:date>
    <dc:language>en-US</dc:language>
    <meta:editing-cycles>1</meta:editing-cycles>
    <meta:editing-duration>PT0S</meta:editing-duration>
    <dc:title>james_1:26:kjv</dc:title>
  </office:meta>
</office:document-meta>
</file>