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mes_1:3"/><text:bookmark-start text:name="__RefHeading___james_13_1"/><text:bookmark-start text:name="james_13"/>James 1:3<text:bookmark-end text:name="__RefHeading___james_13_1"/><text:bookmark-end text:name="james_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you know that the testing of your faith produces steadfastnes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ecause you know that the testing of your faith develops perseveranc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you know that when your faith is tested, your endurance has a chance to grow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Knowing this, that the trying of your faith worketh patien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ames_1:2" text:style-name="Internet_20_link" text:visited-style-name="Visited_20_Internet_20_Link">James 1:2</text:a> ← James 1:3 → <text:a xlink:type="simple" xlink:href="https://groveserver.com/bible/doku.php?id=james_1:4" text:style-name="Internet_20_link" text:visited-style-name="Visited_20_Internet_20_Link">James 1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ames" text:style-name="Internet_20_link" text:visited-style-name="Visited_20_Internet_20_Link">James</text:a> → <text:a xlink:type="simple" xlink:href="https://groveserver.com/bible/doku.php?id=james_1" text:style-name="Internet_20_link" text:visited-style-name="Visited_20_Internet_20_Link">Jame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34:30</meta:creation-date>
    <dc:creator>Generated</dc:creator>
    <dc:date>2025-11-05T02::34:30</dc:date>
    <dc:language>en-US</dc:language>
    <meta:editing-cycles>1</meta:editing-cycles>
    <meta:editing-duration>PT0S</meta:editing-duration>
    <dc:title>james_1:3</dc:title>
  </office:meta>
</office:document-meta>
</file>