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4"/><text:bookmark-start text:name="__RefHeading___james_14_1"/><text:bookmark-start text:name="james_14"/>James 1:4<text:bookmark-end text:name="__RefHeading___james_14_1"/><text:bookmark-end text:name="jame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steadfastness have its full effect, that you may be perfect and complete, lacking in no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rseverance must finish its work so that you may be mature and complete, not lacking an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 it grow, for when your endurance is fully developed, you will be perfect and complete, needing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patience have her perfect work, that ye may be perfect and entire, wanting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3" text:style-name="Internet_20_link" text:visited-style-name="Visited_20_Internet_20_Link">James 1:3</text:a> ← James 1:4 → <text:a xlink:type="simple" xlink:href="https://groveserver.com/bible/doku.php?id=james_1:5" text:style-name="Internet_20_link" text:visited-style-name="Visited_20_Internet_20_Link">Jame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01</meta:creation-date>
    <dc:creator>Generated</dc:creator>
    <dc:date>2025-11-05T15::31:01</dc:date>
    <dc:language>en-US</dc:language>
    <meta:editing-cycles>1</meta:editing-cycles>
    <meta:editing-duration>PT0S</meta:editing-duration>
    <dc:title>james_1:4</dc:title>
  </office:meta>
</office:document-meta>
</file>