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5"/><text:bookmark-start text:name="__RefHeading___james_15_1"/><text:bookmark-start text:name="james_15"/>James 1:5<text:bookmark-end text:name="__RefHeading___james_15_1"/><text:bookmark-end text:name="jame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 of you lacks wisdom, let him ask God, who gives generously to all without reproach, and it will be give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 of you lacks wisdom, he should ask God, who gives generously to all without finding fault, and it will be given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need wisdom, ask our generous God, and he will give it to you. He will not rebuke you for ask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of you lack wisdom, let him ask of God, that giveth to all men liberally, and upbraideth not; and it shall be give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4" text:style-name="Internet_20_link" text:visited-style-name="Visited_20_Internet_20_Link">James 1:4</text:a> ← James 1:5 → <text:a xlink:type="simple" xlink:href="https://groveserver.com/bible/doku.php?id=james_1:6" text:style-name="Internet_20_link" text:visited-style-name="Visited_20_Internet_20_Link">Jame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8:33</meta:creation-date>
    <dc:creator>Generated</dc:creator>
    <dc:date>2025-11-05T01::28:33</dc:date>
    <dc:language>en-US</dc:language>
    <meta:editing-cycles>1</meta:editing-cycles>
    <meta:editing-duration>PT0S</meta:editing-duration>
    <dc:title>james_1:5</dc:title>
  </office:meta>
</office:document-meta>
</file>