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6"/><text:bookmark-start text:name="__RefHeading___james_16_1"/><text:bookmark-start text:name="james_16"/>James 1:6<text:bookmark-end text:name="__RefHeading___james_16_1"/><text:bookmark-end text:name="jame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let him ask in faith, with no doubting, for the one who doubts is like a wave of the sea that is driven and tossed by the w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he asks, he must believe and not doubt, because he who doubts is like a wave of the sea, blown and tossed by the w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 ask him, be sure that your faith is in God alone. Do not waver, for a person with divided loyalty is as unsettled as a wave of the sea that is blown and tossed by the w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him ask in faith, nothing wavering. For he that wavereth is like a wave of the sea driven with the wind and to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5" text:style-name="Internet_20_link" text:visited-style-name="Visited_20_Internet_20_Link">James 1:5</text:a> ← James 1:6 → <text:a xlink:type="simple" xlink:href="https://groveserver.com/bible/doku.php?id=james_1:7" text:style-name="Internet_20_link" text:visited-style-name="Visited_20_Internet_20_Link">Jame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6:41</meta:creation-date>
    <dc:creator>Generated</dc:creator>
    <dc:date>2025-11-03T08::46:41</dc:date>
    <dc:language>en-US</dc:language>
    <meta:editing-cycles>1</meta:editing-cycles>
    <meta:editing-duration>PT0S</meta:editing-duration>
    <dc:title>james_1:6</dc:title>
  </office:meta>
</office:document-meta>
</file>