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7"/><text:bookmark-start text:name="__RefHeading___james_17_1"/><text:bookmark-start text:name="james_17"/>James 1:7<text:bookmark-end text:name="__RefHeading___james_17_1"/><text:bookmark-end text:name="jame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at person must not suppose that he will receive anything from the Lor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man should not think he will receive anything from the Lord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ch people should not expect to receive anything from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let not that man think that he shall receive any thing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6" text:style-name="Internet_20_link" text:visited-style-name="Visited_20_Internet_20_Link">James 1:6</text:a> ← James 1:7 → <text:a xlink:type="simple" xlink:href="https://groveserver.com/bible/doku.php?id=james_1:8" text:style-name="Internet_20_link" text:visited-style-name="Visited_20_Internet_20_Link">Jame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2:03</meta:creation-date>
    <dc:creator>Generated</dc:creator>
    <dc:date>2025-11-05T18::02:03</dc:date>
    <dc:language>en-US</dc:language>
    <meta:editing-cycles>1</meta:editing-cycles>
    <meta:editing-duration>PT0S</meta:editing-duration>
    <dc:title>james_1:7</dc:title>
  </office:meta>
</office:document-meta>
</file>