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1:9"/><text:bookmark-start text:name="__RefHeading___james_19_1"/><text:bookmark-start text:name="james_19"/>James 1:9<text:bookmark-end text:name="__RefHeading___james_19_1"/><text:bookmark-end text:name="jame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the lowly brother boast in his exaltatio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brother in humble circumstances ought to take pride in his high posi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lievers who are poor have something to boast about, for God has honored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the brother of low degree rejoice in that he is exalt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1:8" text:style-name="Internet_20_link" text:visited-style-name="Visited_20_Internet_20_Link">James 1:8</text:a> ← James 1:9 → <text:a xlink:type="simple" xlink:href="https://groveserver.com/bible/doku.php?id=james_1:10" text:style-name="Internet_20_link" text:visited-style-name="Visited_20_Internet_20_Link">Jame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1" text:style-name="Internet_20_link" text:visited-style-name="Visited_20_Internet_20_Link">Jam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0:47</meta:creation-date>
    <dc:creator>Generated</dc:creator>
    <dc:date>2025-11-05T22::00:47</dc:date>
    <dc:language>en-US</dc:language>
    <meta:editing-cycles>1</meta:editing-cycles>
    <meta:editing-duration>PT0S</meta:editing-duration>
    <dc:title>james_1:9</dc:title>
  </office:meta>
</office:document-meta>
</file>