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1"/><text:bookmark-start text:name="__RefHeading___james_21_1"/><text:bookmark-start text:name="james_21"/>James 2:1<text:bookmark-end text:name="__RefHeading___james_21_1"/><text:bookmark-end text:name="jame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y brothers, show no partiality as you hold the faith in our Lord Jesus Christ, the Lord of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brothers, as believers in our glorious Lord Jesus Christ, don't show favoritis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y dear brothers and sisters, how can you claim to have faith in our glorious Lord Jesus Christ if you favor some people over other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y brethren, have not the faith of our Lord Jesus Christ, the Lord of glory, with respect of per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27" text:style-name="Internet_20_link" text:visited-style-name="Visited_20_Internet_20_Link">James 1:27</text:a> ← James 2:1 → <text:a xlink:type="simple" xlink:href="https://groveserver.com/bible/doku.php?id=james_2:2" text:style-name="Internet_20_link" text:visited-style-name="Visited_20_Internet_20_Link">Jame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28</meta:creation-date>
    <dc:creator>Generated</dc:creator>
    <dc:date>2025-11-07T10::06:28</dc:date>
    <dc:language>en-US</dc:language>
    <meta:editing-cycles>1</meta:editing-cycles>
    <meta:editing-duration>PT0S</meta:editing-duration>
    <dc:title>james_2:1</dc:title>
  </office:meta>
</office:document-meta>
</file>