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0"/><text:bookmark-start text:name="__RefHeading___james_210_1"/><text:bookmark-start text:name="james_210"/>James 2:10<text:bookmark-end text:name="__RefHeading___james_210_1"/><text:bookmark-end text:name="jame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ever keeps the whole law but fails in one point has become accountable for all of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oever keeps the whole law and yet stumbles at just one point is guilty of breaking all of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person who keeps all of the laws except one is as guilty as a person who has broken all of God's la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shall keep the whole law, and yet offend in one point, he is guilty of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9" text:style-name="Internet_20_link" text:visited-style-name="Visited_20_Internet_20_Link">James 2:9</text:a> ← James 2:10 → <text:a xlink:type="simple" xlink:href="https://groveserver.com/bible/doku.php?id=james_2:11" text:style-name="Internet_20_link" text:visited-style-name="Visited_20_Internet_20_Link">Jame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43</meta:creation-date>
    <dc:creator>Generated</dc:creator>
    <dc:date>2025-11-06T03::41:43</dc:date>
    <dc:language>en-US</dc:language>
    <meta:editing-cycles>1</meta:editing-cycles>
    <meta:editing-duration>PT0S</meta:editing-duration>
    <dc:title>james_2:10</dc:title>
  </office:meta>
</office:document-meta>
</file>