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mes_2:11:nlt"/>For the same God who said, “You must not commit adultery,” also said, “You must not murder.” So if you murder someone but do not commit adultery, you have still broken the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5:49</meta:creation-date>
    <dc:creator>Generated</dc:creator>
    <dc:date>2025-11-06T20::05:49</dc:date>
    <dc:language>en-US</dc:language>
    <meta:editing-cycles>1</meta:editing-cycles>
    <meta:editing-duration>PT0S</meta:editing-duration>
    <dc:title>james_2:11:nlt</dc:title>
  </office:meta>
</office:document-meta>
</file>