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12"/><text:bookmark-start text:name="__RefHeading___james_212_1"/><text:bookmark-start text:name="james_212"/>James 2:12<text:bookmark-end text:name="__RefHeading___james_212_1"/><text:bookmark-end text:name="jame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speak and so act as those who are to be judged under the law of liber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peak and act as those who are going to be judged by the law that gives freedo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hatever you say or whatever you do, remember that you will be judged by the law that sets you fr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speak ye, and so do, as they that shall be judged by the law of liber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11" text:style-name="Internet_20_link" text:visited-style-name="Visited_20_Internet_20_Link">James 2:11</text:a> ← James 2:12 → <text:a xlink:type="simple" xlink:href="https://groveserver.com/bible/doku.php?id=james_2:13" text:style-name="Internet_20_link" text:visited-style-name="Visited_20_Internet_20_Link">Jame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9:03</meta:creation-date>
    <dc:creator>Generated</dc:creator>
    <dc:date>2025-11-08T07::29:03</dc:date>
    <dc:language>en-US</dc:language>
    <meta:editing-cycles>1</meta:editing-cycles>
    <meta:editing-duration>PT0S</meta:editing-duration>
    <dc:title>james_2:12</dc:title>
  </office:meta>
</office:document-meta>
</file>