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13"/><text:bookmark-start text:name="__RefHeading___james_213_1"/><text:bookmark-start text:name="james_213"/>James 2:13<text:bookmark-end text:name="__RefHeading___james_213_1"/><text:bookmark-end text:name="jame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judgment is without mercy to one who has shown no mercy. Mercy triumphs over judg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judgment without mercy will be shown to anyone who has not been merciful. Mercy triumphs over judgment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ill be no mercy for those who have not shown mercy to others. But if you have been merciful, God will be merciful when he judges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shall have judgment without mercy, that hath shewed no mercy; and mercy rejoiceth against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12" text:style-name="Internet_20_link" text:visited-style-name="Visited_20_Internet_20_Link">James 2:12</text:a> ← James 2:13 → <text:a xlink:type="simple" xlink:href="https://groveserver.com/bible/doku.php?id=james_2:14" text:style-name="Internet_20_link" text:visited-style-name="Visited_20_Internet_20_Link">Jame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42</meta:creation-date>
    <dc:creator>Generated</dc:creator>
    <dc:date>2025-11-07T18::02:42</dc:date>
    <dc:language>en-US</dc:language>
    <meta:editing-cycles>1</meta:editing-cycles>
    <meta:editing-duration>PT0S</meta:editing-duration>
    <dc:title>james_2:13</dc:title>
  </office:meta>
</office:document-meta>
</file>