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2:14"/><text:bookmark-start text:name="__RefHeading___james_214_1"/><text:bookmark-start text:name="james_214"/>James 2:14<text:bookmark-end text:name="__RefHeading___james_214_1"/><text:bookmark-end text:name="james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at good is it, my brothers, if someone says he has faith but does not have works? Can that faith save him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at good is it, my brothers, if a man claims to have faith but has no deeds? Can such faith save him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at good is it, dear brothers and sisters, if you say you have faith but don't show it by your actions? Can that kind of faith save anyone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at doth it profit, my brethren, though a man say he hath faith, and have not works? can faith save hi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2:13" text:style-name="Internet_20_link" text:visited-style-name="Visited_20_Internet_20_Link">James 2:13</text:a> ← James 2:14 → <text:a xlink:type="simple" xlink:href="https://groveserver.com/bible/doku.php?id=james_2:15" text:style-name="Internet_20_link" text:visited-style-name="Visited_20_Internet_20_Link">James 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2" text:style-name="Internet_20_link" text:visited-style-name="Visited_20_Internet_20_Link">Jam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3:40</meta:creation-date>
    <dc:creator>Generated</dc:creator>
    <dc:date>2025-11-06T03::53:40</dc:date>
    <dc:language>en-US</dc:language>
    <meta:editing-cycles>1</meta:editing-cycles>
    <meta:editing-duration>PT0S</meta:editing-duration>
    <dc:title>james_2:14</dc:title>
  </office:meta>
</office:document-meta>
</file>