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2:14:nlt"/>What good is it, dear brothers and sisters, if you say you have faith but don't show it by your actions? Can that kind of faith save anyon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11:05</meta:creation-date>
    <dc:creator>Generated</dc:creator>
    <dc:date>2025-11-07T10::11:05</dc:date>
    <dc:language>en-US</dc:language>
    <meta:editing-cycles>1</meta:editing-cycles>
    <meta:editing-duration>PT0S</meta:editing-duration>
    <dc:title>james_2:14:nlt</dc:title>
  </office:meta>
</office:document-meta>
</file>