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5"/><text:bookmark-start text:name="__RefHeading___james_215_1"/><text:bookmark-start text:name="james_215"/>James 2:15<text:bookmark-end text:name="__RefHeading___james_215_1"/><text:bookmark-end text:name="jame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 brother or sister is poorly clothed and lacking in daily fo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ppose a brother or sister is without clothes and daily f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ppose you see a brother or sister who has no food or clothing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 brother or sister be naked, and destitute of daily fo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4" text:style-name="Internet_20_link" text:visited-style-name="Visited_20_Internet_20_Link">James 2:14</text:a> ← James 2:15 → <text:a xlink:type="simple" xlink:href="https://groveserver.com/bible/doku.php?id=james_2:16" text:style-name="Internet_20_link" text:visited-style-name="Visited_20_Internet_20_Link">James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51</meta:creation-date>
    <dc:creator>Generated</dc:creator>
    <dc:date>2025-11-06T12::12:51</dc:date>
    <dc:language>en-US</dc:language>
    <meta:editing-cycles>1</meta:editing-cycles>
    <meta:editing-duration>PT0S</meta:editing-duration>
    <dc:title>james_2:15</dc:title>
  </office:meta>
</office:document-meta>
</file>