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16"/><text:bookmark-start text:name="__RefHeading___james_216_1"/><text:bookmark-start text:name="james_216"/>James 2:16<text:bookmark-end text:name="__RefHeading___james_216_1"/><text:bookmark-end text:name="james_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one of you says to them, “Go in peace, be warmed and filled,” without giving them the things needed for the body, what good is tha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one of you says to him, “Go, I wish you well; keep warm and well fed,” but does nothing about his physical needs, what good is it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you say, “Good-bye and have a good day; stay warm and eat well”– but then you don't give that person any food or clothing. What good does that do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one of you say unto them, Depart in peace, be ye warmed and filled; notwithstanding ye give them not those things which are needful to the body; what doth it prof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15" text:style-name="Internet_20_link" text:visited-style-name="Visited_20_Internet_20_Link">James 2:15</text:a> ← James 2:16 → <text:a xlink:type="simple" xlink:href="https://groveserver.com/bible/doku.php?id=james_2:17" text:style-name="Internet_20_link" text:visited-style-name="Visited_20_Internet_20_Link">James 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51:18</meta:creation-date>
    <dc:creator>Generated</dc:creator>
    <dc:date>2025-11-04T19::51:18</dc:date>
    <dc:language>en-US</dc:language>
    <meta:editing-cycles>1</meta:editing-cycles>
    <meta:editing-duration>PT0S</meta:editing-duration>
    <dc:title>james_2:16</dc:title>
  </office:meta>
</office:document-meta>
</file>