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7"/><text:bookmark-start text:name="__RefHeading___james_217_1"/><text:bookmark-start text:name="james_217"/>James 2:17<text:bookmark-end text:name="__RefHeading___james_217_1"/><text:bookmark-end text:name="jame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faith by itself, if it does not have works, is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faith by itself, if it is not accompanied by action, is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see, faith by itself isn't enough. Unless it produces good deeds, it is dead and use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faith, if it hath not works, is dead, being al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6" text:style-name="Internet_20_link" text:visited-style-name="Visited_20_Internet_20_Link">James 2:16</text:a> ← James 2:17 → <text:a xlink:type="simple" xlink:href="https://groveserver.com/bible/doku.php?id=james_2:18" text:style-name="Internet_20_link" text:visited-style-name="Visited_20_Internet_20_Link">Jame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2</meta:creation-date>
    <dc:creator>Generated</dc:creator>
    <dc:date>2025-11-07T06::47:02</dc:date>
    <dc:language>en-US</dc:language>
    <meta:editing-cycles>1</meta:editing-cycles>
    <meta:editing-duration>PT0S</meta:editing-duration>
    <dc:title>james_2:17</dc:title>
  </office:meta>
</office:document-meta>
</file>