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2:19"/><text:bookmark-start text:name="__RefHeading___james_219_1"/><text:bookmark-start text:name="james_219"/>James 2:19<text:bookmark-end text:name="__RefHeading___james_219_1"/><text:bookmark-end text:name="james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believe that God is one; you do well. Even the demons believe- and shudder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believe that there is one God. Good! Even the demons believe that–and shudd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say you have faith, for you believe that there is one God. Good for you! Even the demons believe this, and they tremble in terro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ou believest that there is one God; thou doest well: the devils also believe, and trem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2:18" text:style-name="Internet_20_link" text:visited-style-name="Visited_20_Internet_20_Link">James 2:18</text:a> ← James 2:19 → <text:a xlink:type="simple" xlink:href="https://groveserver.com/bible/doku.php?id=james_2:20" text:style-name="Internet_20_link" text:visited-style-name="Visited_20_Internet_20_Link">James 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2" text:style-name="Internet_20_link" text:visited-style-name="Visited_20_Internet_20_Link">Jam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3:03</meta:creation-date>
    <dc:creator>Generated</dc:creator>
    <dc:date>2025-11-08T01::33:03</dc:date>
    <dc:language>en-US</dc:language>
    <meta:editing-cycles>1</meta:editing-cycles>
    <meta:editing-duration>PT0S</meta:editing-duration>
    <dc:title>james_2:19</dc:title>
  </office:meta>
</office:document-meta>
</file>