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2"/><text:bookmark-start text:name="__RefHeading___james_22_1"/><text:bookmark-start text:name="james_22"/>James 2:2<text:bookmark-end text:name="__RefHeading___james_22_1"/><text:bookmark-end text:name="james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a man wearing a gold ring and fine clothing comes into your assembly, and a poor man in shabby clothing also comes i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uppose a man comes into your meeting wearing a gold ring and fine clothes, and a poor man in shabby clothes also comes 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example, suppose someone comes into your meeting dressed in fancy clothes and expensive jewelry, and another comes in who is poor and dressed in dirty cloth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there come unto your assembly a man with a gold ring, in goodly apparel, and there come in also a poor man in vile raimen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1" text:style-name="Internet_20_link" text:visited-style-name="Visited_20_Internet_20_Link">James 2:1</text:a> ← James 2:2 → <text:a xlink:type="simple" xlink:href="https://groveserver.com/bible/doku.php?id=james_2:3" text:style-name="Internet_20_link" text:visited-style-name="Visited_20_Internet_20_Link">James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14:22</meta:creation-date>
    <dc:creator>Generated</dc:creator>
    <dc:date>2025-10-30T15::14:22</dc:date>
    <dc:language>en-US</dc:language>
    <meta:editing-cycles>1</meta:editing-cycles>
    <meta:editing-duration>PT0S</meta:editing-duration>
    <dc:title>james_2:2</dc:title>
  </office:meta>
</office:document-meta>
</file>