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20"/><text:bookmark-start text:name="__RefHeading___james_220_1"/><text:bookmark-start text:name="james_220"/>James 2:20<text:bookmark-end text:name="__RefHeading___james_220_1"/><text:bookmark-end text:name="james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you want to be shown, you foolish person, that faith apart from works is useles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foolish man, do you want evidence that faith without deeds is useles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w foolish! Can't you see that faith without good deeds is useles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ilt thou know, O vain man, that faith without works is dea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19" text:style-name="Internet_20_link" text:visited-style-name="Visited_20_Internet_20_Link">James 2:19</text:a> ← James 2:20 → <text:a xlink:type="simple" xlink:href="https://groveserver.com/bible/doku.php?id=james_2:21" text:style-name="Internet_20_link" text:visited-style-name="Visited_20_Internet_20_Link">James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6:50</meta:creation-date>
    <dc:creator>Generated</dc:creator>
    <dc:date>2025-11-04T10::36:50</dc:date>
    <dc:language>en-US</dc:language>
    <meta:editing-cycles>1</meta:editing-cycles>
    <meta:editing-duration>PT0S</meta:editing-duration>
    <dc:title>james_2:20</dc:title>
  </office:meta>
</office:document-meta>
</file>