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2:21"/><text:bookmark-start text:name="__RefHeading___james_221_1"/><text:bookmark-start text:name="james_221"/>James 2:21<text:bookmark-end text:name="__RefHeading___james_221_1"/><text:bookmark-end text:name="jame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as not Abraham our father justified by works when he offered up his son Isaac on the altar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as not our ancestor Abraham considered righteous for what he did when he offered his son Isaac on the altar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you remember that our ancestor Abraham was shown to be right with God by his actions when he offered his son Isaac on the altar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as not Abraham our father justified by works, when he had offered Isaac his son upon the alta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2:20" text:style-name="Internet_20_link" text:visited-style-name="Visited_20_Internet_20_Link">James 2:20</text:a> ← James 2:21 → <text:a xlink:type="simple" xlink:href="https://groveserver.com/bible/doku.php?id=james_2:22" text:style-name="Internet_20_link" text:visited-style-name="Visited_20_Internet_20_Link">James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2" text:style-name="Internet_20_link" text:visited-style-name="Visited_20_Internet_20_Link">Jam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2:04</meta:creation-date>
    <dc:creator>Generated</dc:creator>
    <dc:date>2025-11-07T03::02:04</dc:date>
    <dc:language>en-US</dc:language>
    <meta:editing-cycles>1</meta:editing-cycles>
    <meta:editing-duration>PT0S</meta:editing-duration>
    <dc:title>james_2:21</dc:title>
  </office:meta>
</office:document-meta>
</file>