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2:22"/><text:bookmark-start text:name="__RefHeading___james_222_1"/><text:bookmark-start text:name="james_222"/>James 2:22<text:bookmark-end text:name="__RefHeading___james_222_1"/><text:bookmark-end text:name="james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see that faith was active along with his works, and faith was completed by his works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see that his faith and his actions were working together, and his faith was made complete by what he d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see, his faith and his actions worked together. His actions made his faith complet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eest thou how faith wrought with his works, and by works was faith made perfec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2:21" text:style-name="Internet_20_link" text:visited-style-name="Visited_20_Internet_20_Link">James 2:21</text:a> ← James 2:22 → <text:a xlink:type="simple" xlink:href="https://groveserver.com/bible/doku.php?id=james_2:23" text:style-name="Internet_20_link" text:visited-style-name="Visited_20_Internet_20_Link">James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2" text:style-name="Internet_20_link" text:visited-style-name="Visited_20_Internet_20_Link">Jam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0:23</meta:creation-date>
    <dc:creator>Generated</dc:creator>
    <dc:date>2025-11-06T03::50:23</dc:date>
    <dc:language>en-US</dc:language>
    <meta:editing-cycles>1</meta:editing-cycles>
    <meta:editing-duration>PT0S</meta:editing-duration>
    <dc:title>james_2:22</dc:title>
  </office:meta>
</office:document-meta>
</file>