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mes_2:23"/><text:bookmark-start text:name="__RefHeading___james_223_1"/><text:bookmark-start text:name="james_223"/>James 2:23<text:bookmark-end text:name="__RefHeading___james_223_1"/><text:bookmark-end text:name="james_2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 Scripture was fulfilled that says, “Abraham believed God, and it was counted to him as righteousness”- and he was called a friend of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 scripture was fulfilled that says, “Abraham believed God, and it was credited to him as righteousness,” and he was called God's frie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so it happened just as the Scriptures say: “Abraham believed God, and God counted him as righteous because of his faith.” He was even called the friend of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 scripture was fulfilled which saith, Abraham believed God, and it was imputed unto him for righteousness: and he was called the Friend of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ames_2:22" text:style-name="Internet_20_link" text:visited-style-name="Visited_20_Internet_20_Link">James 2:22</text:a> ← James 2:23 → <text:a xlink:type="simple" xlink:href="https://groveserver.com/bible/doku.php?id=james_2:24" text:style-name="Internet_20_link" text:visited-style-name="Visited_20_Internet_20_Link">James 2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ames" text:style-name="Internet_20_link" text:visited-style-name="Visited_20_Internet_20_Link">James</text:a> → <text:a xlink:type="simple" xlink:href="https://groveserver.com/bible/doku.php?id=james_2" text:style-name="Internet_20_link" text:visited-style-name="Visited_20_Internet_20_Link">Jame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4:35</meta:creation-date>
    <dc:creator>Generated</dc:creator>
    <dc:date>2025-11-07T20::44:35</dc:date>
    <dc:language>en-US</dc:language>
    <meta:editing-cycles>1</meta:editing-cycles>
    <meta:editing-duration>PT0S</meta:editing-duration>
    <dc:title>james_2:23</dc:title>
  </office:meta>
</office:document-meta>
</file>