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es_2:24"/><text:bookmark-start text:name="__RefHeading___james_224_1"/><text:bookmark-start text:name="james_224"/>James 2:24<text:bookmark-end text:name="__RefHeading___james_224_1"/><text:bookmark-end text:name="james_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ou see that a person is justified by works and not by faith alon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see that a person is justified by what he does and not by faith alon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you see, we are shown to be right with God by what we do, not by faith alon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Ye see then how that by works a man is justified, and not by faith on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ames_2:23" text:style-name="Internet_20_link" text:visited-style-name="Visited_20_Internet_20_Link">James 2:23</text:a> ← James 2:24 → <text:a xlink:type="simple" xlink:href="https://groveserver.com/bible/doku.php?id=james_2:25" text:style-name="Internet_20_link" text:visited-style-name="Visited_20_Internet_20_Link">James 2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ames" text:style-name="Internet_20_link" text:visited-style-name="Visited_20_Internet_20_Link">James</text:a> → <text:a xlink:type="simple" xlink:href="https://groveserver.com/bible/doku.php?id=james_2" text:style-name="Internet_20_link" text:visited-style-name="Visited_20_Internet_20_Link">Jam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6:07</meta:creation-date>
    <dc:creator>Generated</dc:creator>
    <dc:date>2025-11-03T20::56:07</dc:date>
    <dc:language>en-US</dc:language>
    <meta:editing-cycles>1</meta:editing-cycles>
    <meta:editing-duration>PT0S</meta:editing-duration>
    <dc:title>james_2:24</dc:title>
  </office:meta>
</office:document-meta>
</file>