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2:25"/><text:bookmark-start text:name="__RefHeading___james_225_1"/><text:bookmark-start text:name="james_225"/>James 2:25<text:bookmark-end text:name="__RefHeading___james_225_1"/><text:bookmark-end text:name="james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n the same way was not also Rahab the prostitute justified by works when she received the messengers and sent them out by another way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same way, was not even Rahab the prostitute considered righteous for what she did when she gave lodging to the spies and sent them off in a different direction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Rahab the prostitute is another example. She was shown to be right with God by her actions when she hid those messengers and sent them safely away by a different ro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ikewise also was not Rahab the harlot justified by works, when she had received the messengers, and had sent them out another wa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2:24" text:style-name="Internet_20_link" text:visited-style-name="Visited_20_Internet_20_Link">James 2:24</text:a> ← James 2:25 → <text:a xlink:type="simple" xlink:href="https://groveserver.com/bible/doku.php?id=james_2:26" text:style-name="Internet_20_link" text:visited-style-name="Visited_20_Internet_20_Link">James 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2" text:style-name="Internet_20_link" text:visited-style-name="Visited_20_Internet_20_Link">Jam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5:29</meta:creation-date>
    <dc:creator>Generated</dc:creator>
    <dc:date>2025-11-08T04::55:29</dc:date>
    <dc:language>en-US</dc:language>
    <meta:editing-cycles>1</meta:editing-cycles>
    <meta:editing-duration>PT0S</meta:editing-duration>
    <dc:title>james_2:25</dc:title>
  </office:meta>
</office:document-meta>
</file>