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2:3"/><text:bookmark-start text:name="__RefHeading___james_23_1"/><text:bookmark-start text:name="james_23"/>James 2:3<text:bookmark-end text:name="__RefHeading___james_23_1"/><text:bookmark-end text:name="james_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f you pay attention to the one who wears the fine clothing and say, “You sit here in a good place,” while you say to the poor man, “You stand over there,” or, “Sit down at my feet,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you show special attention to the man wearing fine clothes and say, “Here's a good seat for you,” but say to the poor man, “You stand there” or “Sit on the floor by my feet,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you give special attention and a good seat to the rich person, but you say to the poor one, “You can stand over there, or else sit on the floor”– well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ye have respect to him that weareth the gay clothing, and say unto him, Sit thou here in a good place; and say to the poor, Stand thou there, or sit here under my footstoo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2:2" text:style-name="Internet_20_link" text:visited-style-name="Visited_20_Internet_20_Link">James 2:2</text:a> ← James 2:3 → <text:a xlink:type="simple" xlink:href="https://groveserver.com/bible/doku.php?id=james_2:4" text:style-name="Internet_20_link" text:visited-style-name="Visited_20_Internet_20_Link">James 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2" text:style-name="Internet_20_link" text:visited-style-name="Visited_20_Internet_20_Link">Jam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3:19</meta:creation-date>
    <dc:creator>Generated</dc:creator>
    <dc:date>2025-11-08T14::43:19</dc:date>
    <dc:language>en-US</dc:language>
    <meta:editing-cycles>1</meta:editing-cycles>
    <meta:editing-duration>PT0S</meta:editing-duration>
    <dc:title>james_2:3</dc:title>
  </office:meta>
</office:document-meta>
</file>