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3:niv"/>If you show special attention to the man wearing fine clothes and say, “Here's a good seat for you,” but say to the poor man, “You stand there” or “Sit on the floor by my feet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5</meta:creation-date>
    <dc:creator>Generated</dc:creator>
    <dc:date>2025-11-09T19::14:45</dc:date>
    <dc:language>en-US</dc:language>
    <meta:editing-cycles>1</meta:editing-cycles>
    <meta:editing-duration>PT0S</meta:editing-duration>
    <dc:title>james_2:3:niv</dc:title>
  </office:meta>
</office:document-meta>
</file>