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2:5"/><text:bookmark-start text:name="__RefHeading___james_25_1"/><text:bookmark-start text:name="james_25"/>James 2:5<text:bookmark-end text:name="__RefHeading___james_25_1"/><text:bookmark-end text:name="james_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isten, my beloved brothers, has not God chosen those who are poor in the world to be rich in faith and heirs of the kingdom, which he has promised to those who love him?</text:p>
          </table:table-cell>
        </table:table-row>
        <table:table-row>
          <table:table-cell office:value-type="string" table:style-name="tablecell">
            <text:p text:style-name="tablealignleft"> NIV </text:p>
          </table:table-cell>
          <table:table-cell office:value-type="string" table:style-name="tablecell">
            <text:p text:style-name="tablealignleft"> Listen, my dear brothers: Has not God chosen those who are poor in the eyes of the world to be rich in faith and to inherit the kingdom he promised those who love him?</text:p>
          </table:table-cell>
        </table:table-row>
        <table:table-row>
          <table:table-cell office:value-type="string" table:style-name="tablecell">
            <text:p text:style-name="tablealignleft"> NLT </text:p>
          </table:table-cell>
          <table:table-cell office:value-type="string" table:style-name="tablecell">
            <text:p text:style-name="tablealignleft"> Listen to me, dear brothers and sisters. Hasn't God chosen the poor in this world to be rich in faith? Aren't they the ones who will inherit the Kingdom he promised to those who love him?</text:p>
          </table:table-cell>
        </table:table-row>
        <table:table-row>
          <table:table-cell office:value-type="string" table:style-name="tablecell">
            <text:p text:style-name="tablealignleft"> KJV </text:p>
          </table:table-cell>
          <table:table-cell office:value-type="string" table:style-name="tablecell">
            <text:p text:style-name="tablealignleft"> Hearken, my beloved brethren, Hath not God chosen the poor of this world rich in faith, and heirs of the kingdom which he hath promised to them that love him?</text:p>
          </table:table-cell>
        </table:table-row>
      </table:table>
      <text:p text:style-name="Horizontal_20_Line"/>
      <text:p text:style-name="Plugin_Wrap_Paragraph_Right aligned"><text:span text:style-name="sup"> <text:a xlink:type="simple" xlink:href="https://groveserver.com/bible/doku.php?id=james_2:4" text:style-name="Internet_20_link" text:visited-style-name="Visited_20_Internet_20_Link">James 2:4</text:a> ← James 2:5 → <text:a xlink:type="simple" xlink:href="https://groveserver.com/bible/doku.php?id=james_2:6" text:style-name="Internet_20_link" text:visited-style-name="Visited_20_Internet_20_Link">James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ames" text:style-name="Internet_20_link" text:visited-style-name="Visited_20_Internet_20_Link">James</text:a> → <text:a xlink:type="simple" xlink:href="https://groveserver.com/bible/doku.php?id=james_2" text:style-name="Internet_20_link" text:visited-style-name="Visited_20_Internet_20_Link">Jam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8:04</meta:creation-date>
    <dc:creator>Generated</dc:creator>
    <dc:date>2025-11-07T19::08:04</dc:date>
    <dc:language>en-US</dc:language>
    <meta:editing-cycles>1</meta:editing-cycles>
    <meta:editing-duration>PT0S</meta:editing-duration>
    <dc:title>james_2:5</dc:title>
  </office:meta>
</office:document-meta>
</file>