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2:5:nlt"/>Listen to me, dear brothers and sisters. Hasn't God chosen the poor in this world to be rich in faith? Aren't they the ones who will inherit the Kingdom he promised to those who lo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5:06</meta:creation-date>
    <dc:creator>Generated</dc:creator>
    <dc:date>2025-11-11T07::05:06</dc:date>
    <dc:language>en-US</dc:language>
    <meta:editing-cycles>1</meta:editing-cycles>
    <meta:editing-duration>PT0S</meta:editing-duration>
    <dc:title>james_2:5:nlt</dc:title>
  </office:meta>
</office:document-meta>
</file>