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6"/><text:bookmark-start text:name="__RefHeading___james_26_1"/><text:bookmark-start text:name="james_26"/>James 2:6<text:bookmark-end text:name="__RefHeading___james_26_1"/><text:bookmark-end text:name="jame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you have dishonored the poor man. Are not the rich the ones who oppress you, and the ones who drag you into court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you have insulted the poor. Is it not the rich who are exploiting you? Are they not the ones who are dragging you into court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 dishonor the poor! Isn't it the rich who oppress you and drag you into court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ye have despised the poor. Do not rich men oppress you, and draw you before the judgment seat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5" text:style-name="Internet_20_link" text:visited-style-name="Visited_20_Internet_20_Link">James 2:5</text:a> ← James 2:6 → <text:a xlink:type="simple" xlink:href="https://groveserver.com/bible/doku.php?id=james_2:7" text:style-name="Internet_20_link" text:visited-style-name="Visited_20_Internet_20_Link">Jame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5:34</meta:creation-date>
    <dc:creator>Generated</dc:creator>
    <dc:date>2025-11-03T12::55:34</dc:date>
    <dc:language>en-US</dc:language>
    <meta:editing-cycles>1</meta:editing-cycles>
    <meta:editing-duration>PT0S</meta:editing-duration>
    <dc:title>james_2:6</dc:title>
  </office:meta>
</office:document-meta>
</file>