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8"/><text:bookmark-start text:name="__RefHeading___james_28_1"/><text:bookmark-start text:name="james_28"/>James 2:8<text:bookmark-end text:name="__RefHeading___james_28_1"/><text:bookmark-end text:name="jame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really fulfill the royal law according to the Scripture, “You shall love your neighbor as yourself,” you are doing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really keep the royal law found in Scripture, “Love your neighbor as yourself,” you are doing r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 indeed, it is good when you obey the royal law as found in the Scriptures: “Love your neighbor as yourself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fulfil the royal law according to the scripture, Thou shalt love thy neighbour as thyself, ye do we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7" text:style-name="Internet_20_link" text:visited-style-name="Visited_20_Internet_20_Link">James 2:7</text:a> ← James 2:8 → <text:a xlink:type="simple" xlink:href="https://groveserver.com/bible/doku.php?id=james_2:9" text:style-name="Internet_20_link" text:visited-style-name="Visited_20_Internet_20_Link">Jame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2</meta:creation-date>
    <dc:creator>Generated</dc:creator>
    <dc:date>2025-11-03T17::53:32</dc:date>
    <dc:language>en-US</dc:language>
    <meta:editing-cycles>1</meta:editing-cycles>
    <meta:editing-duration>PT0S</meta:editing-duration>
    <dc:title>james_2:8</dc:title>
  </office:meta>
</office:document-meta>
</file>