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"/><text:bookmark-start text:name="__RefHeading___james_31_1"/><text:bookmark-start text:name="james_31"/>James 3:1<text:bookmark-end text:name="__RefHeading___james_31_1"/><text:bookmark-end text:name="jame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many of you should become teachers, my brothers, for you know that we who teach will be judged with greater strict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many of you should presume to be teachers, my brothers, because you know that we who teach will be judged more strict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not many of you should become teachers in the church, for we who teach will be judged more strict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brethren, be not many masters, knowing that we shall receive the greater conde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6" text:style-name="Internet_20_link" text:visited-style-name="Visited_20_Internet_20_Link">James 2:26</text:a> ← James 3:1 → <text:a xlink:type="simple" xlink:href="https://groveserver.com/bible/doku.php?id=james_3:2" text:style-name="Internet_20_link" text:visited-style-name="Visited_20_Internet_20_Link">Jame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08</meta:creation-date>
    <dc:creator>Generated</dc:creator>
    <dc:date>2025-11-05T10::52:08</dc:date>
    <dc:language>en-US</dc:language>
    <meta:editing-cycles>1</meta:editing-cycles>
    <meta:editing-duration>PT0S</meta:editing-duration>
    <dc:title>james_3:1</dc:title>
  </office:meta>
</office:document-meta>
</file>