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10"/><text:bookmark-start text:name="__RefHeading___james_310_1"/><text:bookmark-start text:name="james_310"/>James 3:10<text:bookmark-end text:name="__RefHeading___james_310_1"/><text:bookmark-end text:name="jame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the same mouth come blessing and cursing. My brothers, these things ought not to be 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t of the same mouth come praise and cursing. My brothers, this should not b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 blessing and cursing come pouring out of the same mouth. Surely, my brothers and sisters, this is not righ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ut of the same mouth proceedeth blessing and cursing. My brethren, these things ought not so to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9" text:style-name="Internet_20_link" text:visited-style-name="Visited_20_Internet_20_Link">James 3:9</text:a> ← James 3:10 → <text:a xlink:type="simple" xlink:href="https://groveserver.com/bible/doku.php?id=james_3:11" text:style-name="Internet_20_link" text:visited-style-name="Visited_20_Internet_20_Link">Jame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6:30</meta:creation-date>
    <dc:creator>Generated</dc:creator>
    <dc:date>2025-11-06T18::06:30</dc:date>
    <dc:language>en-US</dc:language>
    <meta:editing-cycles>1</meta:editing-cycles>
    <meta:editing-duration>PT0S</meta:editing-duration>
    <dc:title>james_3:10</dc:title>
  </office:meta>
</office:document-meta>
</file>