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3:11"/><text:bookmark-start text:name="__RefHeading___james_311_1"/><text:bookmark-start text:name="james_311"/>James 3:11<text:bookmark-end text:name="__RefHeading___james_311_1"/><text:bookmark-end text:name="james_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es a spring pour forth from the same opening both fresh and salt water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Can both fresh water and salt water flow from the same spring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es a spring of water bubble out with both fresh water and bitter water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Doth a fountain send forth at the same place sweet water and bitte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3:10" text:style-name="Internet_20_link" text:visited-style-name="Visited_20_Internet_20_Link">James 3:10</text:a> ← James 3:11 → <text:a xlink:type="simple" xlink:href="https://groveserver.com/bible/doku.php?id=james_3:12" text:style-name="Internet_20_link" text:visited-style-name="Visited_20_Internet_20_Link">James 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3" text:style-name="Internet_20_link" text:visited-style-name="Visited_20_Internet_20_Link">Jam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0:36</meta:creation-date>
    <dc:creator>Generated</dc:creator>
    <dc:date>2025-11-06T09::50:36</dc:date>
    <dc:language>en-US</dc:language>
    <meta:editing-cycles>1</meta:editing-cycles>
    <meta:editing-duration>PT0S</meta:editing-duration>
    <dc:title>james_3:11</dc:title>
  </office:meta>
</office:document-meta>
</file>