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2"/><text:bookmark-start text:name="__RefHeading___james_312_1"/><text:bookmark-start text:name="james_312"/>James 3:12<text:bookmark-end text:name="__RefHeading___james_312_1"/><text:bookmark-end text:name="jame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an a fig tree, my brothers, bear olives, or a grapevine produce figs? Neither can a salt pond yield fresh wa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brothers, can a fig tree bear olives, or a grapevine bear figs? Neither can a salt spring produce fresh w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es a fig tree produce olives, or a grapevine produce figs? No, and you can't draw fresh water from a salty sp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an the fig tree, my brethren, bear olive berries? either a vine, figs? so can no fountain both yield salt water and fr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1" text:style-name="Internet_20_link" text:visited-style-name="Visited_20_Internet_20_Link">James 3:11</text:a> ← James 3:12 → <text:a xlink:type="simple" xlink:href="https://groveserver.com/bible/doku.php?id=james_3:13" text:style-name="Internet_20_link" text:visited-style-name="Visited_20_Internet_20_Link">Jame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1:33</meta:creation-date>
    <dc:creator>Generated</dc:creator>
    <dc:date>2025-11-06T04::31:33</dc:date>
    <dc:language>en-US</dc:language>
    <meta:editing-cycles>1</meta:editing-cycles>
    <meta:editing-duration>PT0S</meta:editing-duration>
    <dc:title>james_3:12</dc:title>
  </office:meta>
</office:document-meta>
</file>