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13"/><text:bookmark-start text:name="__RefHeading___james_313_1"/><text:bookmark-start text:name="james_313"/>James 3:13<text:bookmark-end text:name="__RefHeading___james_313_1"/><text:bookmark-end text:name="jame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is wise and understanding among you? By his good conduct let him show his works in the meekness of wisdo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is wise and understanding among you? Let him show it by his good life, by deeds done in the humility that comes from wisdo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are wise and understand God's ways, prove it by living an honorable life, doing good works with the humility that comes from wisdo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is a wise man and endued with knowledge among you? let him shew out of a good conversation his works with meekness of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12" text:style-name="Internet_20_link" text:visited-style-name="Visited_20_Internet_20_Link">James 3:12</text:a> ← James 3:13 → <text:a xlink:type="simple" xlink:href="https://groveserver.com/bible/doku.php?id=james_3:14" text:style-name="Internet_20_link" text:visited-style-name="Visited_20_Internet_20_Link">Jame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33</meta:creation-date>
    <dc:creator>Generated</dc:creator>
    <dc:date>2025-11-06T00::24:33</dc:date>
    <dc:language>en-US</dc:language>
    <meta:editing-cycles>1</meta:editing-cycles>
    <meta:editing-duration>PT0S</meta:editing-duration>
    <dc:title>james_3:13</dc:title>
  </office:meta>
</office:document-meta>
</file>