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4"/><text:bookmark-start text:name="__RefHeading___james_314_1"/><text:bookmark-start text:name="james_314"/>James 3:14<text:bookmark-end text:name="__RefHeading___james_314_1"/><text:bookmark-end text:name="jame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have bitter jealousy and selfish ambition in your hearts, do not boast and be false to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you harbor bitter envy and selfish ambition in your hearts, do not boast about it or deny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are bitterly jealous and there is selfish ambition in your heart, don't cover up the truth with boasting and l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have bitter envying and strife in your hearts, glory not, and lie not against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3" text:style-name="Internet_20_link" text:visited-style-name="Visited_20_Internet_20_Link">James 3:13</text:a> ← James 3:14 → <text:a xlink:type="simple" xlink:href="https://groveserver.com/bible/doku.php?id=james_3:15" text:style-name="Internet_20_link" text:visited-style-name="Visited_20_Internet_20_Link">Jame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8:16</meta:creation-date>
    <dc:creator>Generated</dc:creator>
    <dc:date>2025-11-05T04::08:16</dc:date>
    <dc:language>en-US</dc:language>
    <meta:editing-cycles>1</meta:editing-cycles>
    <meta:editing-duration>PT0S</meta:editing-duration>
    <dc:title>james_3:14</dc:title>
  </office:meta>
</office:document-meta>
</file>